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officeooo:paragraph-rsid="001e48d2"/>
    </style:style>
    <style:style style:name="P3" style:family="paragraph" style:parent-style-name="Standard">
      <style:paragraph-properties fo:margin-top="0cm" fo:margin-bottom="0.499cm" loext:contextual-spacing="false" fo:text-align="justify" style:justify-single-word="false"/>
    </style:style>
    <style:style style:name="P4" style:family="paragraph" style:parent-style-name="Standard" style:master-page-name="MP0">
      <style:paragraph-properties fo:text-align="justify" style:justify-single-word="false" style:page-number="auto" fo:break-before="page"/>
      <style:text-properties officeooo:paragraph-rsid="00218c3e"/>
    </style:style>
    <style:style style:name="P5" style:family="paragraph" style:parent-style-name="Standard">
      <style:text-properties fo:color="#0070c0" officeooo:paragraph-rsid="001e48d2"/>
    </style:style>
    <style:style style:name="P6" style:family="paragraph" style:parent-style-name="Standard">
      <style:paragraph-properties fo:text-align="justify" style:justify-single-word="false"/>
      <style:text-properties officeooo:paragraph-rsid="00218c3e"/>
    </style:style>
    <style:style style:name="P7" style:family="paragraph" style:parent-style-name="Standard">
      <style:paragraph-properties fo:text-align="justify" style:justify-single-word="false"/>
      <style:text-properties officeooo:rsid="00218c3e" officeooo:paragraph-rsid="00218c3e"/>
    </style:style>
    <style:style style:name="P8" style:family="paragraph" style:parent-style-name="Standard">
      <style:text-properties fo:color="#000000"/>
    </style:style>
    <style:style style:name="P9" style:family="paragraph" style:parent-style-name="Standard">
      <style:paragraph-properties fo:text-align="justify" style:justify-single-word="false"/>
      <style:text-properties fo:color="#000000"/>
    </style:style>
    <style:style style:name="P10" style:family="paragraph" style:parent-style-name="Standard">
      <style:paragraph-properties fo:text-align="justify" style:justify-single-word="false"/>
      <style:text-properties officeooo:rsid="002291b3" officeooo:paragraph-rsid="002291b3"/>
    </style:style>
    <style:style style:name="P11" style:family="paragraph" style:parent-style-name="Standard">
      <style:paragraph-properties fo:text-align="justify" style:justify-single-word="false"/>
      <style:text-properties officeooo:rsid="0023b784" officeooo:paragraph-rsid="0023b784"/>
    </style:style>
    <style:style style:name="P12" style:family="paragraph" style:parent-style-name="Standard">
      <style:text-properties officeooo:rsid="0023b784" officeooo:paragraph-rsid="0023b784"/>
    </style:style>
    <style:style style:name="P13" style:family="paragraph" style:parent-style-name="Standard">
      <style:paragraph-properties fo:margin-top="0cm" fo:margin-bottom="0.499cm" loext:contextual-spacing="false" fo:text-align="justify" style:justify-single-word="false"/>
    </style:style>
    <style:style style:name="T1" style:family="text">
      <style:text-properties fo:color="#0070c0"/>
    </style:style>
    <style:style style:name="T2" style:family="text">
      <style:text-properties fo:color="#0070c0" officeooo:rsid="002291b3"/>
    </style:style>
    <style:style style:name="T3" style:family="text">
      <style:text-properties fo:color="#0070c0" officeooo:rsid="0023b784"/>
    </style:style>
    <style:style style:name="T4" style:family="text">
      <style:text-properties fo:color="#800000" style:text-line-through-style="none" style:text-line-through-type="none"/>
    </style:style>
    <style:style style:name="T5" style:family="text">
      <style:text-properties fo:color="#800000" style:text-line-through-style="none" style:text-line-through-type="none" officeooo:rsid="001e48d2"/>
    </style:style>
    <style:style style:name="T6" style:family="text">
      <style:text-properties fo:color="#800000" style:text-line-through-style="none" style:text-line-through-type="none" officeooo:rsid="002291b3"/>
    </style:style>
    <style:style style:name="T7" style:family="text">
      <style:text-properties style:text-line-through-style="none" style:text-line-through-type="none"/>
    </style:style>
    <style:style style:name="T8" style:family="text">
      <style:text-properties officeooo:rsid="00218c3e"/>
    </style:style>
    <style:style style:name="T9" style:family="text">
      <style:text-properties fo:font-weight="bold" style:font-weight-asian="bold" style:font-weight-complex="bold"/>
    </style:style>
    <style:style style:name="T10" style:family="text">
      <style:text-properties fo:font-weight="bold" officeooo:rsid="00218c3e" style:font-weight-asian="bold" style:font-weight-complex="bold"/>
    </style:style>
    <style:style style:name="T11" style:family="text">
      <style:text-properties fo:font-size="18pt" fo:font-weight="bold" style:font-size-asian="18pt" style:font-weight-asian="bold" style:font-size-complex="18pt" style:font-weight-complex="bold"/>
    </style:style>
    <style:style style:name="T12" style:family="text">
      <style:text-properties fo:color="#000000"/>
    </style:style>
    <style:style style:name="T13" style:family="text">
      <style:text-properties fo:color="#000000" style:text-line-through-style="none" style:text-line-through-type="none" officeooo:rsid="001e48d2"/>
    </style:style>
    <style:style style:name="T14" style:family="text">
      <style:text-properties fo:color="#000000" officeooo:rsid="0023b784"/>
    </style:style>
    <style:style style:name="T15" style:family="text">
      <style:text-properties fo:color="#000000" officeooo:rsid="002291b3"/>
    </style:style>
    <style:style style:name="T16" style:family="text">
      <style:text-properties officeooo:rsid="002291b3"/>
    </style:style>
    <style:style style:name="T17" style:family="text">
      <style:text-properties officeooo:rsid="0023b784"/>
    </style:style>
    <style:style style:name="T18" style:family="text">
      <style:text-properties officeooo:rsid="0023faee"/>
    </style:style>
    <style:style style:name="T19" style:family="text">
      <style:text-properties officeooo:rsid="002468b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1">Proposition de motion à faire voter et signer en conseil des maîtresses et des maîtres. </text:span></text:p>
      <text:p text:style-name="P6"><text:span text:style-name="T11"/></text:p>
      <text:p text:style-name="P6">A envoyer à la DSDEN <text:span text:style-name="T10">avant </text:span><text:span text:style-name="T9">le </text:span><text:span text:style-name="T10">5 Novembre</text:span> où se tiendra le premier G<text:span text:style-name="T8">roupe de </text:span>T<text:span text:style-name="T8">ravail isérois sur la direction</text:span>. Ne pas oublier une copie au(x) syndicat(s) de votre choix !</text:p>
      <text:p text:style-name="P6"/>
      <text:p text:style-name="P7"><text:span text:style-name="T19">Vous pouvez</text:span> bien sûr modifier ce document en l’adaptant aux réalités de votre école. Le principe est de soutenir collectivement les directrices et directeurs et de faire remonter les besoins.</text:p>
      <text:p text:style-name="P10">Plus de 900 écoles dans le département, <text:span text:style-name="T17">c’est autant de motions qui doivent parvenir à la DASEN pour lui faire mesurer l’urgence !</text:span></text:p>
      <text:p text:style-name="P10"/>
      <text:p text:style-name="P11"><text:tab/><text:tab/><text:tab/><text:tab/><text:tab/>----------------------------------</text:p>
      <text:p text:style-name="P12">Motion du cons<text:span text:style-name="T18">e</text:span>il des maîtresses et des maîtres <text:span text:style-name="T18">de l’école…. </text:span>du …..<text:span text:style-name="T18">(date)</text:span></text:p>
      <text:p text:style-name="Standard"/>
      <text:p text:style-name="Standard">Ma / mon collègue directrice.eur c<text:span text:style-name="T8">roule sous les tâches</text:span>, <text:span text:style-name="T16">donnez aux écoles </text:span><text:span text:style-name="T5">:</text:span><text:line-break/>- Plus de temps de décharge</text:p>
      <text:p text:style-name="Standard">- Une aide administrative formée et stable <text:span text:style-name="T8">(pas un service civique à former, sous-payé, qui partira dans 8 mois !)</text:span></text:p>
      <text:p text:style-name="P8">- des temps de formation c<text:span text:style-name="T19">hoisis</text:span> et non imposés</text:p>
      <text:p text:style-name="P2">- Les moyens nécessaires<text:span text:style-name="T7"> pour que lorsqu’il/elle est chargé.e d’enseignement </text:span><text:span text:style-name="T13">c</text:span><text:span text:style-name="T7">e temps soit consacré <text:s/>à sa classe et rien qu’à sa classe.</text:span></text:p>
      <text:p text:style-name="P5"/>
      <text:p text:style-name="Standard">Enlevez <text:span text:style-name="T17">aux écoles</text:span><text:span text:style-name="T6"> </text:span>: <text:line-break/>- Les tâches inutiles </text:p>
      <text:p text:style-name="Standard">- Les enquêtes chronophages</text:p>
      <text:p text:style-name="Standard">- Les délais contraints des réponses aux demandes de l’administration</text:p>
      <text:p text:style-name="Standard">- Les injonctions contradictoires</text:p>
      <text:p text:style-name="P8">-… </text:p>
      <text:p text:style-name="Standard"/>
      <text:p text:style-name="Standard"><text:span text:style-name="Police_20_par_20_défaut"><text:span text:style-name="T12">Nous ne voulons pas d’une institution qui </text:span></text:span><text:span text:style-name="Police_20_par_20_défaut"><text:span text:style-name="T14">minimise les difficultés</text:span></text:span><text:span text:style-name="T12"> plutôt que de chercher à les résoudre. </text:span><text:span text:style-name="T15">Les enseignant.es et les</text:span><text:span text:style-name="Police_20_par_20_défaut"><text:span text:style-name="T12"> directeurs.trices ne doivent plus </text:span></text:span><text:span text:style-name="Police_20_par_20_défaut"><text:span text:style-name="T14">s’user à pallier les manques de moyens</text:span></text:span><text:span text:style-name="Police_20_par_20_défaut"><text:span text:style-name="T12">.</text:span></text:span></text:p>
      <text:p text:style-name="P8"/>
      <text:p text:style-name="P1"><text:span text:style-name="Police_20_par_20_défaut"><text:span text:style-name="T12">Nous ne voulons pas d’une hiérarchisation dans l’école. </text:span></text:span><text:span text:style-name="T12">Une direction d'école avec pouvoir hiérarchique ou délégation d'autorité, c'est augmenter les risques de dérives managériales délétères pour toutes et tous, c'est faire porter sur un.e seul.e les incohérences du système éducatif, c'est risquer de faire appliquer mécaniquement les consignes venues de tout en haut. Cela ne résoudra en rien les difficultés que nous dénonçons. </text:span></text:p>
      <text:p text:style-name="P3"><text:span text:style-name="Police_20_par_20_défaut"><text:span text:style-name="T12"/></text:span></text:p>
      <text:p text:style-name="P3"><text:span text:style-name="Police_20_par_20_défaut"><text:span text:style-name="T12">Nous voulons une direction d'école plus sereine car elle est le préalable indispensable au travail d'équipe et à un climat scolaire apaisé. </text:span></text:span><text:span text:style-name="T12">Nous voulons du temps pour se consacrer aux réelles difficultés de notre école, davantage de coopération, des projets de fond qui ont du sens. </text:span></text:p>
      <text:p text:style-name="P9">Enfin, comme pour tous les fonctionnaires, la reconnaissance institutionnelle ne peut s'épargner de la revalorisation salariale de tous pour rattraper la perte de pouvoir d'achat provoquée par le gel du point d'indice depuis des années. Le travail supplémentaire que représentent les charges de directions doit, en plus, être <text:span text:style-name="T16">revalorisé de manière significative, à hauteur de la charge de travail spécifiqu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meta:initial-creator>Delph</meta:initial-creator>
    <meta:creation-date>2020-10-01T09:34:00Z</meta:creation-date>
    <dc:date>2020-10-09T15:58:48.902000000</dc:date>
    <meta:editing-cycles>6</meta:editing-cycles>
    <meta:editing-duration>PT5H28M50S</meta:editing-duration>
    <meta:document-statistic meta:table-count="0" meta:image-count="0" meta:object-count="0" meta:page-count="1" meta:paragraph-count="19" meta:word-count="411" meta:character-count="2595" meta:non-whitespace-character-count="2190"/>
    <meta:template xlink:type="simple" xlink:actuate="onRequest" xlink:title="" xlink:href="../../../../../../../tmp/mozilla_emmanuelle0/proposition%20motion%20soutien%20directeurs%20conseil%20des%20maitres_2-1.odt/Normal.dotm"/>
  </office:meta>
</office:document-meta>
</file>