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style:font-name="Comic Sans MS" fo:language="fr" fo:country="FR"/>
    </style:style>
    <style:style style:name="P2" style:family="paragraph" style:parent-style-name="Text_20_body">
      <style:text-properties style:font-name="Comic Sans MS" fo:language="fr" fo:country="FR"/>
    </style:style>
    <style:style style:name="P3" style:family="paragraph" style:parent-style-name="Text_20_body">
      <style:paragraph-properties fo:text-align="center" style:justify-single-word="false"/>
      <style:text-properties style:font-name="Comic Sans MS" fo:language="fr" fo:country="FR"/>
    </style:style>
    <style:style style:name="P4" style:family="paragraph" style:parent-style-name="Text_20_body">
      <style:paragraph-properties fo:line-height="115%"/>
      <style:text-properties style:font-name="Comic Sans MS" fo:language="fr" fo:country="FR"/>
    </style:style>
    <style:style style:name="P5" style:family="paragraph" style:parent-style-name="Text_20_body">
      <style:paragraph-properties fo:line-height="115%" fo:text-indent="1.245cm" style:auto-text-indent="false"/>
      <style:text-properties style:font-name="Comic Sans MS" fo:language="fr" fo:country="FR"/>
    </style:style>
    <style:style style:name="P6" style:family="paragraph" style:parent-style-name="Text_20_body">
      <style:paragraph-properties fo:margin-top="0cm" fo:margin-bottom="0cm" style:contextual-spacing="false"/>
      <style:text-properties style:font-name="Comic Sans MS"/>
    </style:style>
    <style:style style:name="P7" style:family="paragraph" style:parent-style-name="Standard">
      <style:text-properties style:font-name="Comic Sans MS"/>
    </style:style>
    <style:style style:name="P8" style:family="paragraph" style:parent-style-name="Text_20_body" style:master-page-name="MP0">
      <style:paragraph-properties fo:margin-top="0cm" fo:margin-bottom="0cm" style:contextual-spacing="false" style:page-number="auto" fo:break-before="page"/>
      <style:text-properties style:font-name="Comic Sans MS" fo:language="fr" fo:country="FR"/>
    </style:style>
    <style:style style:name="T1" style:family="text">
      <style:text-properties style:font-name="Comic Sans MS"/>
    </style:style>
    <style:style style:name="T2" style:family="text">
      <style:text-properties style:font-name="Comic Sans MS" fo:language="fr" fo:country="FR"/>
    </style:style>
    <style:style style:name="T3" style:family="text">
      <style:text-properties style:font-name="Comic Sans MS" fo:language="fr" fo:country="FR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officeooo:rsid="00015a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NOM<text:tab/> </text:p>
      <text:p text:style-name="P1">Prénom<text:tab/><text:tab/><text:tab/><text:tab/><text:tab/><text:tab/>A ………………. le …………………………….</text:p>
      <text:p text:style-name="P1">Directeur/Adjoint/Remplaçant...</text:p>
      <text:p text:style-name="P1">École .............</text:p>
      <text:p text:style-name="P1">........ <text:s text:c="2"/>..............................</text:p>
      <text:p text:style-name="P2"> </text:p>
      <text:p text:style-name="P2"/>
      <text:p text:style-name="P2"/>
      <text:p text:style-name="Text_20_body"><text:span text:style-name="Police_20_par_20_défaut"><text:span text:style-name="T3">OBJET</text:span></text:span><text:span text:style-name="Police_20_par_20_défaut"><text:span text:style-name="T2"> : Déduction des heures de réunion d’information syndicale</text:span></text:span></text:p>
      <text:p text:style-name="P2"> </text:p>
      <text:p text:style-name="P2"/>
      <text:p text:style-name="P2"> </text:p>
      <text:p text:style-name="P3">Madame l‘Inspectrice de l’Éducation Nationale,</text:p>
      <text:p text:style-name="P3">Monsieur l’Inspecteur de l’Éducation Nationale</text:p>
      <text:p text:style-name="P2"> </text:p>
      <text:p text:style-name="P4"/>
      <text:p text:style-name="P5">J’ai l’honneur de vous informer que j’ai participé à la réunion d’information syndicale organisée par la FSU-SNUipp <text:span text:style-name="T4">38</text:span> le …………………………………… de ……h……… à ……h……… <text:s/>dans la ville de …………………………… . Vous trouverez, en pièce jointe, l’attestation de participation.</text:p>
      <text:p text:style-name="P5">En application du décret 82-447 du 28 mai 1982 relatif à l’exercice du droit syndical dans la Fonction Publique, je vous informe que je déduis ces trois heures des dix-huit heures d’animations pédagogiques et que je ne participerai donc pas à celle prévue le …………………………………… à …………………………………… .</text:p>
      <text:p text:style-name="P4"> </text:p>
      <text:p text:style-name="P4"/>
      <text:p text:style-name="P5">Je vous prie de croire, Monsieur l’Inspecteur de l’Éducation Nationale, Madame l‘Inspectrice de l’Éducation Nationale, en mes respectueuses salutations.</text:p>
      <text:p text:style-name="P4"> </text:p>
      <text:p text:style-name="P2"/>
      <text:p text:style-name="P2"/>
      <text:p text:style-name="Text_20_body"><text:span text:style-name="Police_20_par_20_défaut"><text:span text:style-name="T2"><text:tab/><text:tab/><text:tab/><text:tab/><text:tab/><text:tab/><text:tab/></text:span></text:span><text:span text:style-name="Police_20_par_20_défaut"><text:span text:style-name="T1">[Prénom]<text:tab/>[NOM]<text:tab/></text:span></text:span></text:p>
      <text:p text:style-name="P6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initial-creator>SNUipp 05</meta:initial-creator>
    <meta:creation-date>2024-09-06T13:15:00Z</meta:creation-date>
    <dc:date>2024-09-30T15:43:28.767425970</dc:date>
    <meta:editing-cycles>3</meta:editing-cycles>
    <meta:editing-duration>PT34S</meta:editing-duration>
    <meta:document-statistic meta:table-count="0" meta:image-count="0" meta:object-count="0" meta:page-count="1" meta:paragraph-count="18" meta:word-count="137" meta:character-count="1012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